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volventa2" svg:font-family="Evolventa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Evolventa1" svg:font-family="Evolventa" style:font-pitch="variable"/>
    <style:font-face style:name="Evolventa" svg:font-family="Evolventa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8" style:family="table">
      <style:table-properties style:width="18.812cm" table:align="left" style:writing-mode="lr-tb"/>
    </style:style>
    <style:style style:name="Tableau8.A" style:family="table-column">
      <style:table-column-properties style:column-width="6.588cm"/>
    </style:style>
    <style:style style:name="Tableau8.B" style:family="table-column">
      <style:table-column-properties style:column-width="12.224cm"/>
    </style:style>
    <style:style style:name="Tableau8.A1" style:family="table-cell">
      <style:table-cell-properties fo:padding="0.097cm" fo:border="none"/>
    </style:style>
    <style:style style:name="Tableau8.10" style:family="table-row">
      <style:table-row-properties style:min-row-height="0.616cm"/>
    </style:style>
    <style:style style:name="Tableau9" style:family="table">
      <style:table-properties style:width="16.898cm" fo:margin-left="1.928cm" fo:break-before="auto" fo:break-after="auto" table:align="left" style:writing-mode="lr-tb"/>
    </style:style>
    <style:style style:name="Tableau9.A" style:family="table-column">
      <style:table-column-properties style:column-width="16.898cm"/>
    </style:style>
    <style:style style:name="Tableau9.A1" style:family="table-cell">
      <style:table-cell-properties fo:padding="0.097cm" fo:border="0.05pt solid #cccccc"/>
    </style:style>
    <style:style style:name="Tableau9.A2" style:family="table-cell">
      <style:table-cell-properties fo:padding="0.097cm" fo:border-left="0.05pt solid #cccccc" fo:border-right="0.05pt solid #cccccc" fo:border-top="none" fo:border-bottom="0.05pt solid #cccccc"/>
    </style:style>
    <style:style style:name="P1" style:family="paragraph" style:parent-style-name="Standard">
      <style:paragraph-properties fo:text-align="center" style:justify-single-word="false"/>
      <style:text-properties fo:color="#000000" style:font-name="Carlito" fo:font-size="12pt" officeooo:paragraph-rsid="001d4381" style:font-size-asian="12pt" style:font-name-complex="Arial" style:font-size-complex="12pt"/>
    </style:style>
    <style:style style:name="P2" style:family="paragraph" style:parent-style-name="Table_20_Contents">
      <style:paragraph-properties fo:text-align="end" style:justify-single-word="false"/>
      <style:text-properties fo:color="#000000" style:font-name="Carlito" fo:font-size="12pt" officeooo:rsid="00272535" officeooo:paragraph-rsid="001d4381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Carlito" fo:font-size="12pt" officeooo:rsid="002c9328" officeooo:paragraph-rsid="001d4381" style:font-size-asian="12pt" style:font-size-complex="12pt"/>
    </style:style>
    <style:style style:name="P4" style:family="paragraph" style:parent-style-name="Table_20_Contents">
      <style:text-properties fo:color="#000000" style:font-name="Carlito" fo:font-size="12pt" officeooo:rsid="002c9328" officeooo:paragraph-rsid="001d438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Carlito" fo:font-size="12pt" officeooo:rsid="001d4381" officeooo:paragraph-rsid="001d4381" style:font-size-asian="12pt" style:font-size-complex="12pt"/>
    </style:style>
    <style:style style:name="P6" style:family="paragraph" style:parent-style-name="Table_20_Contents" style:list-style-name="L2">
      <style:paragraph-properties fo:text-align="start" style:justify-single-word="false"/>
      <style:text-properties fo:color="#000000" style:font-name="Carlito" fo:font-size="12pt" officeooo:rsid="001d4381" officeooo:paragraph-rsid="001d4381" style:font-size-asian="12pt" style:font-size-complex="12pt"/>
    </style:style>
    <style:style style:name="P7" style:family="paragraph" style:parent-style-name="Table_20_Contents">
      <style:text-properties fo:color="#000000" style:font-name="Carlito" fo:font-size="12pt" officeooo:rsid="00293b72" officeooo:paragraph-rsid="001d4381" fo:background-color="#ffff00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Carlito" fo:font-size="12pt" fo:language="fr" fo:country="FR" fo:font-weight="bold" officeooo:rsid="0053a01d" officeooo:paragraph-rsid="001d438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Table_20_Contents">
      <style:text-properties fo:color="#000000" style:font-name="Carlito" fo:font-size="12pt" officeooo:rsid="0046c226" officeooo:paragraph-rsid="001d4381" fo:background-color="transparen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Carlito" fo:font-size="12pt" fo:font-weight="bold" officeooo:rsid="00272535" officeooo:paragraph-rsid="001d438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Carlito" fo:font-size="12pt" fo:font-weight="bold" officeooo:rsid="006795e2" officeooo:paragraph-rsid="001d438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Carlito" fo:font-size="12pt" fo:font-weight="bold" officeooo:rsid="00293b72" officeooo:paragraph-rsid="001d438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color="#000000" style:font-name="Carlito" fo:font-size="12pt" fo:font-weight="bold" officeooo:rsid="002b7182" officeooo:paragraph-rsid="001d4381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color="#000000" style:font-name="Carlito" fo:font-size="12pt" fo:font-weight="bold" officeooo:rsid="0052d79b" officeooo:paragraph-rsid="001d4381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color="#000000" style:font-name="Carlito" fo:font-size="12pt" fo:font-weight="bold" officeooo:rsid="001d4381" officeooo:paragraph-rsid="001d4381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Carlito" fo:font-size="12pt" fo:font-weight="bold" officeooo:rsid="002c9328" officeooo:paragraph-rsid="001d4381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color="#000000" style:font-name="Carlito" fo:font-size="12pt" fo:font-weight="bold" officeooo:rsid="001d4381" officeooo:paragraph-rsid="001d4381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color="#000000" style:font-name="Carlito" fo:font-size="12pt" fo:font-weight="normal" officeooo:rsid="0030ac33" officeooo:paragraph-rsid="001d4381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 style:list-style-name="L1">
      <style:text-properties fo:color="#000000" style:font-name="Carlito" fo:font-size="12pt" fo:font-weight="normal" officeooo:rsid="0030ac33" officeooo:paragraph-rsid="001d4381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Carlito" fo:font-size="12pt" fo:font-weight="normal" officeooo:rsid="0030ac33" officeooo:paragraph-rsid="001d4381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fo:color="#000000" style:font-name="Carlito" fo:font-size="12pt" fo:font-weight="normal" officeooo:rsid="003737e2" officeooo:paragraph-rsid="001d4381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color="#000000" style:font-name="Carlito" fo:font-size="12pt" fo:font-weight="normal" officeooo:rsid="00272535" officeooo:paragraph-rsid="001d4381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color="#000000" style:font-name="Carlito" fo:font-size="12pt" fo:font-weight="normal" officeooo:rsid="006795e2" officeooo:paragraph-rsid="001d4381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color="#000000" style:font-name="Carlito" fo:font-size="12pt" fo:font-weight="normal" officeooo:rsid="002b7182" officeooo:paragraph-rsid="001d4381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color="#000000" style:font-name="Carlito" fo:font-size="12pt" fo:font-weight="normal" officeooo:rsid="002b7182" officeooo:paragraph-rsid="001d4381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color="#000000" style:font-name="Carlito" fo:font-size="12pt" fo:font-weight="normal" officeooo:rsid="006795e2" officeooo:paragraph-rsid="001d4381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fo:color="#000000" style:font-name="Carlito" fo:font-size="12pt" fo:font-weight="normal" officeooo:rsid="001d4381" officeooo:paragraph-rsid="001d4381" style:font-size-asian="12pt" style:font-weight-asian="normal" style:font-size-complex="12pt" style:font-weight-complex="normal"/>
    </style:style>
    <style:style style:name="P28" style:family="paragraph" style:parent-style-name="Texte_20_1_20_style_20_atysceo">
      <style:text-properties fo:color="#000000" style:font-name="Carlito" fo:font-size="12pt" officeooo:paragraph-rsid="001d4381" style:font-size-asian="12pt" style:font-size-complex="12pt"/>
    </style:style>
    <style:style style:name="T1" style:family="text">
      <style:text-properties officeooo:rsid="006795e2"/>
    </style:style>
    <style:style style:name="T2" style:family="text">
      <style:text-properties officeooo:rsid="0030ac33"/>
    </style:style>
    <style:style style:name="T3" style:family="text">
      <style:text-properties style:font-name-asian="OpenSymbol1" style:font-name-complex="OpenSymbol1"/>
    </style:style>
    <style:style style:name="T4" style:family="text">
      <style:text-properties officeooo:rsid="002ed7e4" style:font-name-asian="OpenSymbol1" style:font-name-complex="OpenSymbol1"/>
    </style:style>
    <style:style style:name="T5" style:family="text">
      <style:text-properties officeooo:rsid="00543960" style:font-name-asian="OpenSymbol1" style:font-name-complex="OpenSymbol1"/>
    </style:style>
    <style:style style:name="T6" style:family="text">
      <style:text-properties officeooo:rsid="0036ea2b" style:font-name-asian="OpenSymbol1" style:font-name-complex="OpenSymbol1"/>
    </style:style>
    <style:style style:name="T7" style:family="text">
      <style:text-properties officeooo:rsid="001d43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8">Libellé</text:p>
          </table:table-cell>
          <table:table-cell table:style-name="Tableau8.A1" office:value-type="string">
            <text:p text:style-name="P9"/>
          </table:table-cell>
        </table:table-row>
        <table:table-row>
          <table:table-cell table:style-name="Tableau8.A1" office:value-type="string">
            <text:p text:style-name="P10">Objectifs</text:p>
          </table:table-cell>
          <table:table-cell table:style-name="Tableau8.A1" office:value-type="string">
            <text:p text:style-name="P18">S’approprier les exigences :</text:p>
            <text:list xml:id="list1097207562" text:style-name="L1">
              <text:list-item>
                <text:p text:style-name="P19"/>
              </text:list-item>
            </text:list>
            <text:p text:style-name="P18">Définir</text:p>
            <text:p text:style-name="P18">Soutenir ses démarches </text:p>
            <text:p text:style-name="P21">Élaborer </text:p>
          </table:table-cell>
        </table:table-row>
        <table:table-row>
          <table:table-cell table:style-name="Tableau8.A1" office:value-type="string">
            <text:p text:style-name="P10"><text:span text:style-name="T1">Méthodes</text:span> pédagogiques </text:p>
          </table:table-cell>
          <table:table-cell table:style-name="Tableau8.A1" office:value-type="string">
            <text:p text:style-name="P22">Exposés, nombreuses études de cas.</text:p>
          </table:table-cell>
        </table:table-row>
        <table:table-row>
          <table:table-cell table:style-name="Tableau8.A1" office:value-type="string">
            <text:p text:style-name="P11">Méthodes d’évaluation</text:p>
          </table:table-cell>
          <table:table-cell table:style-name="Tableau8.A1" office:value-type="string">
            <text:p text:style-name="P23">Tests de connaissances</text:p>
          </table:table-cell>
        </table:table-row>
        <table:table-row>
          <table:table-cell table:style-name="Tableau8.A1" office:value-type="string">
            <text:p text:style-name="P12">Intervenants </text:p>
          </table:table-cell>
          <table:table-cell table:style-name="Tableau8.A1" office:value-type="string">
            <text:p text:style-name="P20">Personnes expérimentées dans <text:span text:style-name="T1">xxxx</text:span></text:p>
          </table:table-cell>
        </table:table-row>
        <table:table-row>
          <table:table-cell table:style-name="Tableau8.A1" office:value-type="string">
            <text:p text:style-name="P13">Documentation remise </text:p>
          </table:table-cell>
          <table:table-cell table:style-name="Tableau8.A1" office:value-type="string">
            <text:p text:style-name="P24">Support de formation, Évaluation.</text:p>
          </table:table-cell>
        </table:table-row>
        <table:table-row>
          <table:table-cell table:style-name="Tableau8.A1" office:value-type="string">
            <text:p text:style-name="P13">Durée </text:p>
          </table:table-cell>
          <table:table-cell table:style-name="Tableau8.A1" office:value-type="string">
            <text:p text:style-name="P25"><text:span text:style-name="T2">2</text:span> jour<text:span text:style-name="T2">s</text:span> - <text:span text:style-name="T2">14</text:span> heures</text:p>
          </table:table-cell>
        </table:table-row>
        <table:table-row>
          <table:table-cell table:style-name="Tableau8.A1" office:value-type="string">
            <text:p text:style-name="P13">Public</text:p>
          </table:table-cell>
          <table:table-cell table:style-name="Tableau8.A1" office:value-type="string">
            <text:p text:style-name="P25"><text:s/></text:p>
          </table:table-cell>
        </table:table-row>
        <table:table-row>
          <table:table-cell table:style-name="Tableau8.A1" office:value-type="string">
            <text:p text:style-name="P14">Prérequis</text:p>
          </table:table-cell>
          <table:table-cell table:style-name="Tableau8.A1" office:value-type="string">
            <text:p text:style-name="P27">Aucun </text:p>
          </table:table-cell>
        </table:table-row>
        <table:table-row table:style-name="Tableau8.10">
          <table:table-cell table:style-name="Tableau8.A1" office:value-type="string">
            <text:p text:style-name="P13">Effectif <text:s/></text:p>
          </table:table-cell>
          <table:table-cell table:style-name="Tableau8.A1" office:value-type="string">
            <text:p text:style-name="P25">12 personnes maximum</text:p>
          </table:table-cell>
        </table:table-row>
        <table:table-row>
          <table:table-cell table:style-name="Tableau8.A1" office:value-type="string">
            <text:p text:style-name="P11">Modalités d’accès</text:p>
          </table:table-cell>
          <table:table-cell table:style-name="Tableau8.A1" office:value-type="string">
            <text:p text:style-name="P26">Inscription transmise au plus tard 48 h avant le début du stage</text:p>
          </table:table-cell>
        </table:table-row>
        <table:table-row>
          <table:table-cell table:style-name="Tableau8.A1" office:value-type="string">
            <text:p text:style-name="P15">Accès aux personnes handicapées</text:p>
          </table:table-cell>
          <table:table-cell table:style-name="Tableau8.A1" office:value-type="string">
            <text:p text:style-name="P27">Oui contactez le référent Handicap xxxxx</text:p>
          </table:table-cell>
        </table:table-row>
      </table:table>
      <text:p text:style-name="P28"><text:tab/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6"><text:span text:style-name="T7">Référentiels </text:span>de le formation </text:p>
          </table:table-cell>
        </table:table-row>
        <table:table-row>
          <table:table-cell table:style-name="Tableau9.A2" office:value-type="string">
            <text:p text:style-name="P5">Référence du programme approuvé pour les MQ</text:p>
          </table:table-cell>
        </table:table-row>
        <table:table-row>
          <table:table-cell table:style-name="Tableau9.A2" office:value-type="string">
            <text:p text:style-name="P5">Formation certifiante : oui </text:p>
            <text:list xml:id="list3988517828" text:style-name="L2">
              <text:list-item>
                <text:p text:style-name="P6">le libellé exact de la certification,</text:p>
              </text:list-item>
              <text:list-item>
                <text:p text:style-name="P6">le code RNCP/RS, </text:p>
              </text:list-item>
              <text:list-item>
                <text:p text:style-name="P6">le nom du certificateur</text:p>
              </text:list-item>
              <text:list-item>
                <text:p text:style-name="P6">la date d'enregistrement de la certification</text:p>
              </text:list-item>
            </text:list>
          </table:table-cell>
        </table:table-row>
        <table:table-row>
          <table:table-cell table:style-name="Tableau9.A2" office:value-type="string">
            <text:p text:style-name="P3"><text:span text:style-name="T5"/></text:p>
          </table:table-cell>
        </table:table-row>
        <table:table-row>
          <table:table-cell table:style-name="Tableau9.A2" office:value-type="string">
            <text:p text:style-name="P17"><text:span text:style-name="T4">P</text:span><text:span text:style-name="T3">rogramme détaillé</text:span></text:p>
          </table:table-cell>
        </table:table-row>
        <table:table-row>
          <table:table-cell table:style-name="Tableau9.A2" office:value-type="string">
            <text:p text:style-name="P3"><text:span text:style-name="T5">Accueil</text:span><text:span text:style-name="T6"> – </text:span><text:span text:style-name="T5">Présentation des objectifs et attentes</text:span></text:p>
          </table:table-cell>
        </table:table-row>
        <table:table-row>
          <table:table-cell table:style-name="Tableau9.A2" office:value-type="string">
            <text:p text:style-name="P5">xxxx</text:p>
          </table:table-cell>
        </table:table-row>
        <table:table-row>
          <table:table-cell table:style-name="Tableau9.A2" office:value-type="string">
            <text:p text:style-name="P4"><text:span text:style-name="T6">Conclusion – Bilan et évaluation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volventa2" svg:font-family="Evolventa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Evolventa1" svg:font-family="Evolventa" style:font-pitch="variable"/>
    <style:font-face style:name="Evolventa" svg:font-family="Evolventa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e_20_1_20_style_20_atysceo" style:display-name="Texte 1 style atysceo" style:family="paragraph">
      <loext:graphic-properties draw:fill="none" draw:fill-color="#99ccff"/>
      <style:paragraph-properties fo:text-align="justify" style:justify-single-word="false" fo:background-color="transparent"/>
      <style:text-properties style:font-name="Evolventa" fo:font-family="Evolventa" style:font-style-name="Normal" style:font-pitch="variable" fo:font-size="9pt" fo:font-weight="normal" fo:background-color="transparen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fo:font-size="8pt"/>
    </style:style>
    <style:style style:name="Puce_20_1.1_20_style_20_atysceo" style:display-name="Puce 1.1 style atysceo" style:family="paragraph" style:list-style-name="WW8Num19">
      <loext:graphic-properties draw:fill="none" draw:fill-color="#99cc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Evolventa" fo:font-family="Evolventa" style:font-style-name="Normal" style:font-pitch="variable" fo:font-size="9pt" fo:font-weight="normal" fo:background-color="transparen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color="#c5000b"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bullet text:level="1" text:style-name="WW8Num5z0" text:bullet-char="">
        <style:list-level-properties text:space-before="1.401cm" text:min-label-width="0.4cm"/>
        <style:text-properties style:font-name="Symbol"/>
      </text:list-level-style-bullet>
      <text:list-level-style-bullet text:level="2" text:style-name="WW8Num5z0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0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0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text:style-name="WW8Num5z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08:03:09.896070596</meta:creation-date>
    <dc:title>bVo</dc:title>
    <meta:editing-duration>PT6M2S</meta:editing-duration>
    <meta:editing-cycles>2</meta:editing-cycles>
    <meta:generator>LibreOffice/6.1.5.2$Linux_X86_64 LibreOffice_project/10$Build-2</meta:generator>
    <dc:date>2025-01-22T08:09:12.541858275</dc:date>
    <meta:document-statistic meta:table-count="2" meta:image-count="0" meta:object-count="0" meta:page-count="1" meta:paragraph-count="39" meta:word-count="123" meta:character-count="839" meta:non-whitespace-character-count="741"/>
    <meta:template xlink:type="simple" xlink:actuate="onRequest" xlink:title="bVo" xlink:href="../../.config/libreoffice/4/user/template/bVo.ott" meta:date="2025-01-22T08:03:09.701900631"/>
  </office:meta>
</office:document-meta>
</file>